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MPIONATUL NATIONAL DIV A FEMININ</text:p>
      <text:p text:style-name="P1"/>
      <text:p text:style-name="P2">R6</text:p>
      <text:p text:style-name="P2"/>
      <text:p text:style-name="P3">SCM GLORIA BUZAU-CSM GIURGIU <text:s text:c="41"/>3-0</text:p>
      <text:p text:style-name="P4">BARZOI DANIELA-CHIRIPUCI RAMONA <text:s text:c="7"/>12-10, 11-6, 12-10 <text:s text:c="5"/>3-0</text:p>
      <text:p text:style-name="P4">DRANCA CODRUTA-NITU VLADIA <text:s text:c="17"/>11-6, 11-2, 11-2 <text:s text:c="9"/>3-0</text:p>
      <text:p text:style-name="P4">POPESCU LUIZA-CHELU SABINA <text:s text:c="20"/>11-4, 11-5, 11-2 <text:s text:c="9"/>3-0</text:p>
      <text:p text:style-name="P4"/>
      <text:p text:style-name="P5">CSM II ARAD – ACS DUMBRAVITA II <text:s text:c="54"/>3-1</text:p>
      <text:p text:style-name="P4">FISTYULOF ANDREEA - SFERLEA ALESSIA <text:s text:c="3"/>11-9,6-11,11-5,11-5 <text:s text:c="9"/>3-1</text:p>
      <text:p text:style-name="P4">ORBAN MADALINA - BRINZA NATALIA <text:s text:c="11"/>5-11,11-6,4-11,6-11 <text:s text:c="7"/>1-3</text:p>
      <text:p text:style-name="P4">CRAIU ANDREEA - GIRLEA MARIA <text:s text:c="17"/>12-14,12-10,7-11,12-10 <text:s text:c="3"/>3-1</text:p>
      <text:p text:style-name="P4">FISTYULOF ANDREEA - BRANZA NATALIA <text:s text:c="3"/>13-11,11-4,12-10 <text:s text:c="13"/>3-0</text:p>
      <text:p text:style-name="P4"/>
      <text:p text:style-name="P5">CSTA BUCURESTI-LPS II N ROTARU CONSTANTA <text:s text:c="39"/>2-3</text:p>
      <text:p text:style-name="P4">BOROICA ANA-MEI-ROSU BIANCA <text:s text:c="19"/>11-7, 11-8, 8-11, 9-11, 11-4 <text:s text:c="6"/>3-2</text:p>
      <text:p text:style-name="P4">SIMON TEODORA-DUMITRU LORENA <text:s text:c="14"/>9-11, 8-11, 10-12 <text:s text:c="21"/>0-3</text:p>
      <text:p text:style-name="P4">BOROICA FLORENTINA-TEGLAS ANDREEA <text:s text:c="3"/>1-11, 5-11, 4-11 <text:s text:c="24"/>0-3</text:p>
      <text:p text:style-name="P4">BOROICA ANA-DUMITRU LORENA <text:s text:c="19"/>8-11, 11-7, 11-8, 11-4 <text:s text:c="15"/>3-1</text:p>
      <text:p text:style-name="P4">SIMON TEODORA-MEI-ROSU BIANCA <text:s text:c="13"/>10-12, 8-11, 9-11 <text:s text:c="23"/>0-3</text:p>
      <text:p text:style-name="P4"/>
      <text:p text:style-name="P5">CS FARUL II CONSTANTA-CS POLITEHNICA CLUJ-NAPOCA <text:s text:c="20"/>2-3</text:p>
      <text:p text:style-name="P4">URSZULY TIMEA-FERECZY ZITA <text:s text:c="32"/>11-8, 11-8, 8-11, 11-5 <text:s text:c="6"/>3-1</text:p>
      <text:p text:style-name="P4">BANACIANU ALESSIA-SILVEIRA ALEXANDRA <text:s text:c="7"/>9-11, 7-11, 11-9, 4-11 <text:s text:c="6"/>1-3</text:p>
      <text:p text:style-name="P4">DRAGOMIR DENISA-HURLOI ISABELA <text:s text:c="21"/>9-11, 6-11, 4-11 <text:s text:c="15"/>0-3</text:p>
      <text:p text:style-name="P4">URSZULY TIMEA-SILVEIRA ALEXANDRA <text:s text:c="16"/>11-6, 11-6, 8-11, 12-2 <text:s text:c="6"/>3-1</text:p>
      <text:p text:style-name="P4">BANACIANU ALESSIA-FERECZY ZITA <text:s text:c="23"/>9-11, 7-11, 7-11 <text:s text:c="15"/>0-3</text:p>
      <text:p text:style-name="P4"/>
      <text:p text:style-name="P4"/>
      <text:p text:style-name="P7">CAMPIONATUL NATIONAL DIV B FEMININ</text:p>
      <text:p text:style-name="P6"/>
      <text:p text:style-name="P5">SCM DUNAREA 2020 GIURGIU-CSM MEDIAS <text:s text:c="34"/>3-0</text:p>
      <text:p text:style-name="P6">BANARU MARINA-BALTAG DENISA <text:s text:c="14"/>7-11, 8-11, 8-11 <text:s text:c="12"/>0-3</text:p>
      <text:p text:style-name="P6">STANESCU MARIA-VLADA CARAULNAIA <text:s text:c="4"/>2-11, 11-9, 4-11, 4-11 <text:s text:c="2"/>1-3</text:p>
      <text:p text:style-name="P6">PALANGEAN IRIS-MOCA MARA <text:s text:c="22"/>11-7, 7-11, 4-11, 8-11 <text:s text:c="3"/>1-3</text:p>
      <text:p text:style-name="P6"/>
      <text:p text:style-name="P5">LPS I CONSTANTA-CSS TG MURES <text:s text:c="54"/>0-3</text:p>
      <text:p text:style-name="P6">BAIASU IOANA- BOERIU CEZARA <text:s text:c="19"/>7-11, 8-11, 7-11 <text:s text:c="2"/>0-3</text:p>
      <text:p text:style-name="P6">RADUCANU BRIANA-UNGVARI EVELYN <text:s text:c="7"/>2-11, 8-11, 8-11 <text:s text:c="2"/>0-3</text:p>
      <text:p text:style-name="P6">DRAGULIN AMALIA-WEISZ ZSOFIA <text:s text:c="16"/>8-11, 9-11, 5-11 <text:s text:c="2"/>0-3</text:p>
      <text:p text:style-name="P6"/>
      <text:p text:style-name="P5">LTNM TG. SECUIESC – CSM CRAIOVA <text:s text:c="35"/>1-3</text:p>
      <text:p text:style-name="P6">OLAH KRISZTA – BUCUR ANDREEA <text:s text:c="6"/>7-11,5-11,3-11 <text:s text:c="11"/>0-3</text:p>
      <text:p text:style-name="P6">MIKE BOROKA – STOINEA IOANA <text:s text:c="7"/>13-11,11-4,9-11,11-7 <text:s text:c="3"/>3-1</text:p>
      <text:p text:style-name="P6">FARKAS YVETT – TEPELEA IOANA <text:s text:c="5"/>14-16, 7-11,7-11 <text:s text:c="11"/>3-1</text:p>
      <text:p text:style-name="P6">OLAH KRISZTA – STOINEA IOANA <text:s text:c="6"/>11-8,8-11,5-11,9-11 <text:s text:c="6"/>1-3</text:p>
      <text:p text:style-name="P6"><text:s/></text:p>
      <text:p text:style-name="P5">CSM II BISTRITA – CSS SLATINA <text:s text:c="59"/>3-0</text:p>
      <text:p text:style-name="P6">OPREA ELENA – GAINA DANIELA <text:s text:c="18"/>8-11,11-8,11-6,11-8 <text:s text:c="9"/>3-1</text:p>
      <text:p text:style-name="P6">GIMBUTA AGNES – IONITA ALEXANDRA <text:s text:c="4"/>11-7,9-11,9-11,11-9,11-9 <text:s text:c="2"/>3-2</text:p>
      <text:p text:style-name="P6">IANAU NATALIA – POTIRNICHE BIANCA <text:s text:c="5"/>12-10,11-9,11-6 <text:s text:c="16"/>3-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8T16:35:24.09</meta:creation-date>
    <dc:date>2019-10-19T09:22:56.29</dc:date>
    <meta:editing-duration>PT40M13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42" meta:word-count="284" meta:character-count="2947"/>
  </office:meta>
</office:document-meta>
</file>